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source"/><text:bookmark-start text:name="__RefHeading___resource_1"/><text:bookmark-start text:name="resource"/>Resource<text:bookmark-end text:name="__RefHeading___resource_1"/><text:bookmark-end text:name="resource"/></text:h>
      <text:p text:style-name="Text_20_body">A Resource is a part of the target URL, referring to the object to be accessed with REST <text:a xlink:type="simple" xlink:href="https://external.iopsys.eu/glossary/r/rest_method" text:style-name="Internet_20_link" text:visited-style-name="Visited_20_Internet_20_Link">methods</text:a>.</text:p>
      <text:p text:style-name="Text_20_body"> For the URL</text:p>
      <text:p text:style-name="Preformatted_20_Text"><text:line-break/>http://maps.googleapis.com/maps/api/geocode/xml?address=Rio&amp;sensor=false</text:p>
      <text:p text:style-name="Text_20_body">the resource is</text:p>
      <text:p text:style-name="Preformatted_20_Text"><text:line-break/>/maps/api/geocode/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source</dc:title>
  </office:meta>
</office:document-meta>
</file>