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xc"/><text:bookmark-start text:name="__RefHeading___rxc_1"/><text:bookmark-start text:name="rxc"/>RXC<text:bookmark-end text:name="__RefHeading___rxc_1"/><text:bookmark-end text:name="rxc"/></text:h>
      <text:p text:style-name="Text_20_body">A RX chain is the transmit/receive signal processing hardware, such as a radio transceiver with its own anten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xc</dc:title>
  </office:meta>
</office:document-meta>
</file>