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1918"/><text:bookmark-start text:name="__RefHeading___rfc1918_1"/><text:bookmark-start text:name="rfc1918"/>RFC1918<text:bookmark-end text:name="__RefHeading___rfc1918_1"/><text:bookmark-end text:name="rfc1918"/></text:h>
      <text:p text:style-name="Text_20_body">RFC 1918 - Address Allocation for Private Internets - defines standards for IP addresses in a private local network.</text:p>
      <text:p text:style-name="Text_20_body">Addresses with in these ranges cannot be routed on the Internet:</text:p>
      <text:p text:style-name="Text_20_body">10.0.0.0 - 10.255.255.255 (10/8 prefix)
172.16.0.0 - 172.31.255.255 (172.16/12 prefix)
192.168.0.0 - 192.168.255.255 (192.168/16 prefix)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1918" text:style-name="Internet_20_link" text:visited-style-name="Visited_20_Internet_20_Link">https://tools.ietf.org/html/rfc19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1918</dc:title>
  </office:meta>
</office:document-meta>
</file>