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5572"/><text:bookmark-start text:name="__RefHeading___rfc_5572_1"/><text:bookmark-start text:name="rfc_5572"/>RFC 5572<text:bookmark-end text:name="__RefHeading___rfc_5572_1"/><text:bookmark-end text:name="rfc_5572"/></text:h>
      <text:p text:style-name="Text_20_body">RFC 5572 discusses using <text:a xlink:type="simple" xlink:href="https://external.iopsys.eu/glossary/t/tsp" text:style-name="Internet_20_link" text:visited-style-name="Visited_20_Internet_20_Link">TSP</text:a> to set up <text:a xlink:type="simple" xlink:href="https://external.iopsys.eu/glossary/t/tunnel" text:style-name="Internet_20_link" text:visited-style-name="Visited_20_Internet_20_Link">IP tunnels</text:a> with inner protocols, such as IPv6 or IPv4, inside various outer protocols packets, such as IPv4, IPv6, or UDP over IPv4 for IPv4 NAT traversal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5572" text:style-name="Internet_20_link" text:visited-style-name="Visited_20_Internet_20_Link">https://tools.ietf.org/html/rfc22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5572</dc:title>
  </office:meta>
</office:document-meta>
</file>