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a"/><text:bookmark-start text:name="__RefHeading___security_associations_1"/><text:bookmark-start text:name="security_associations"/>Security Associations<text:bookmark-end text:name="__RefHeading___security_associations_1"/><text:bookmark-end text:name="security_associations"/></text:h>
      <text:p text:style-name="Text_20_body">Security Association is term for the establishment of shared security attributes between two network entities to support secure communication. It typically consists of cryptography method, an encryption key and parameters for secure transmission of traff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a</dc:title>
  </office:meta>
</office:document-meta>
</file>