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aml"/><text:bookmark-start text:name="__RefHeading___saml_2.0_1"/><text:bookmark-start text:name="saml_2.0"/>SAML 2.0<text:bookmark-end text:name="__RefHeading___saml_2.0_1"/><text:bookmark-end text:name="saml_2.0"/></text:h>
      <text:p text:style-name="Text_20_body">Security Assertion Markup Language 2.0 (SAML 2.0) is an XML-based, open-standard data format used for exchanging authentication and authorization data between a Service Provider and an Identity Provider.</text:p>
      <text:p text:style-name="Text_20_body">It uses security assertion tokens to to pass information about the end user between the identity provider and the service provider.</text:p>
      <text:p text:style-name="Text_20_body">SAML 2.0 enables web-based authentication and authorization scenarios including cross-domain single sign-on (SSO).</text:p>
      <text:p text:style-name="Text_20_body">For more information about SAML see the <text:a xlink:type="simple" xlink:href="http://www.oasis-open.org/committees/tc_home.php?wg_abbrev=security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aml</dc:title>
  </office:meta>
</office:document-meta>
</file>