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cr"/><text:bookmark-start text:name="__RefHeading___scr_1"/><text:bookmark-start text:name="scr"/>SCR<text:bookmark-end text:name="__RefHeading___scr_1"/><text:bookmark-end text:name="scr"/></text:h>
      <text:p text:style-name="Text_20_body">Sustained Cell Rate (SCR) is the maximum average rate at which <text:a xlink:type="simple" xlink:href="https://external.iopsys.eu/glossary/c/cell" text:style-name="Internet_20_link" text:visited-style-name="Visited_20_Internet_20_Link">cells</text:a> can be sent over the connection. SCR can never be greater than <text:a xlink:type="simple" xlink:href="https://external.iopsys.eu/glossary/p/pcr" text:style-name="Internet_20_link" text:visited-style-name="Visited_20_Internet_20_Link">PC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cr</dc:title>
  </office:meta>
</office:document-meta>
</file>