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cript"/><text:bookmark-start text:name="__RefHeading___script_1"/><text:bookmark-start text:name="script"/>Script<text:bookmark-end text:name="__RefHeading___script_1"/><text:bookmark-end text:name="script"/></text:h>
      <text:p text:style-name="Text_20_body">Generally, a script is a sequence of instructions to be performed automatically.</text:p>
      <text:h text:style-name="Heading_20_2" text:outline-level="2"><text:bookmark-start text:name="__RefHeading___performance_test_script_2"/><text:bookmark-start text:name="performance_test_script"/>Performance Test Script<text:bookmark-end text:name="__RefHeading___performance_test_script_2"/><text:bookmark-end text:name="performance_test_script"/></text:h>
      <text:p text:style-name="Text_20_body">A performance test script is a script that generates transactions. A performance test script can be simple with a single transaction or complex with a large number of transactions.</text:p>
      <text:h text:style-name="Heading_20_2" text:outline-level="2"><text:bookmark-start text:name="__RefHeading___monitoring_script_3"/><text:bookmark-start text:name="monitoring_script"/>Monitoring Script<text:bookmark-end text:name="__RefHeading___monitoring_script_3"/><text:bookmark-end text:name="monitoring_script"/></text:h>
      <text:p text:style-name="Text_20_body">A monitoring test script is a set of instructions to perform tasks or actions on a service or web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cript</dc:title>
  </office:meta>
</office:document-meta>
</file>