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type"/><text:bookmark-start text:name="__RefHeading___service_type_1"/><text:bookmark-start text:name="service_type"/>Service Type<text:bookmark-end text:name="__RefHeading___service_type_1"/><text:bookmark-end text:name="service_type"/></text:h>
      <text:p text:style-name="Text_20_body">Service types define the guaranteed level of service in a <text:a xlink:type="simple" xlink:href="https://external.iopsys.eu/glossary/a/atm" text:style-name="Internet_20_link" text:visited-style-name="Visited_20_Internet_20_Link">ATM</text:a> network. This involves such things as the timing between the source and destination, the guaranteed bandwidth and how many cells get lost in transmiss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BR without PCR </text:p>
          </table:table-cell>
          <table:table-cell office:value-type="string" table:style-name="tablecell">
            <text:p text:style-name="tablealignleft"> Use <text:a xlink:type="simple" xlink:href="https://external.iopsys.eu/glossary/u/ubr" text:style-name="Internet_20_link" text:visited-style-name="Visited_20_Internet_20_Link">Unspecified Bit Rate</text:a> without <text:a xlink:type="simple" xlink:href="https://external.iopsys.eu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UBR with PCR </text:p>
          </table:table-cell>
          <table:table-cell office:value-type="string" table:style-name="tablecell">
            <text:p text:style-name="tablealignleft"> Use <text:a xlink:type="simple" xlink:href="https://external.iopsys.eu/glossary/u/ubr" text:style-name="Internet_20_link" text:visited-style-name="Visited_20_Internet_20_Link">Unspecified Bit Rate</text:a> with <text:a xlink:type="simple" xlink:href="https://external.iopsys.eu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CBR </text:p>
          </table:table-cell>
          <table:table-cell office:value-type="string" table:style-name="tablecell">
            <text:p text:style-name="tablealignleft"> Use <text:a xlink:type="simple" xlink:href="https://external.iopsys.eu/glossary/c/cbr" text:style-name="Internet_20_link" text:visited-style-name="Visited_20_Internet_20_Link">Constant Bit Rate</text:a>. </text:p>
          </table:table-cell>
        </table:table-row>
        <table:table-row>
          <table:table-cell office:value-type="string" table:style-name="tablecell">
            <text:p text:style-name="tablealignleft"> Non-Realtime VBR </text:p>
          </table:table-cell>
          <table:table-cell office:value-type="string" table:style-name="tablecell">
            <text:p text:style-name="tablealignleft"> Use Non-Real-Time <text:a xlink:type="simple" xlink:href="https://external.iopsys.eu/glossary/v/vbr" text:style-name="Internet_20_link" text:visited-style-name="Visited_20_Internet_20_Link">Variable Bit Rate</text:a>. </text:p>
          </table:table-cell>
        </table:table-row>
        <table:table-row>
          <table:table-cell office:value-type="string" table:style-name="tablecell">
            <text:p text:style-name="tablealignleft"> Realtime VBR </text:p>
          </table:table-cell>
          <table:table-cell office:value-type="string" table:style-name="tablecell">
            <text:p text:style-name="tablealignleft"> Use Real-Time <text:a xlink:type="simple" xlink:href="https://external.iopsys.eu/glossary/v/vbr" text:style-name="Internet_20_link" text:visited-style-name="Visited_20_Internet_20_Link">Variable Bit Rat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type</dc:title>
  </office:meta>
</office:document-meta>
</file>