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realm"/><text:bookmark-start text:name="__RefHeading___sip_realm_1"/><text:bookmark-start text:name="sip_realm"/>SIP Realm<text:bookmark-end text:name="__RefHeading___sip_realm_1"/><text:bookmark-end text:name="sip_realm"/></text:h>
      <text:p text:style-name="Text_20_body">A SIP realm is a <text:a xlink:type="simple" xlink:href="https://external.iopsys.eu/glossary/s/sip" text:style-name="Internet_20_link" text:visited-style-name="Visited_20_Internet_20_Link">SIP</text:a> authentication/authorization component, defining the set of usernames and passwords for a particular protection domain. The SIP realm does not have to be the same as a the <text:a xlink:type="simple" xlink:href="https://external.iopsys.eu/glossary/s/sip_domain" text:style-name="Internet_20_link" text:visited-style-name="Visited_20_Internet_20_Link">SIP domain</text:a>.</text:p>
      <text:p text:style-name="Text_20_body">The SIP Realm is used together with an <text:a xlink:type="simple" xlink:href="https://external.iopsys.eu/glossary/s/sip_auth" text:style-name="Internet_20_link" text:visited-style-name="Visited_20_Internet_20_Link">SIP authentication username</text:a> to provide access to SIP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realm</dc:title>
  </office:meta>
</office:document-meta>
</file>