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reg_interval"/><text:bookmark-start text:name="__RefHeading___sip_reg_interval_1"/><text:bookmark-start text:name="sip_reg_interval"/>SIP Reg Interval<text:bookmark-end text:name="__RefHeading___sip_reg_interval_1"/><text:bookmark-end text:name="sip_reg_interval"/></text:h>
      <text:p text:style-name="Text_20_body">The SIP Reg Interval is how often connections to a <text:a xlink:type="simple" xlink:href="https://external.iopsys.eu/glossary/s/sip" text:style-name="Internet_20_link" text:visited-style-name="Visited_20_Internet_20_Link">SIP</text:a> provider is updated. This is normally done by updating the registration with the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reg_interval</dc:title>
  </office:meta>
</office:document-meta>
</file>