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p_operation"/><text:bookmark-start text:name="__RefHeading___soap_operation_1"/><text:bookmark-start text:name="soap_operation"/>SOAP Operation<text:bookmark-end text:name="__RefHeading___soap_operation_1"/><text:bookmark-end text:name="soap_operation"/></text:h>
      <text:p text:style-name="Text_20_body">SOAP Operations bind abstract operations to actual SOAP operations in the service, defining the request and response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p_operation</dc:title>
  </office:meta>
</office:document-meta>
</file>