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s://external.iopsys.eu/glossary/p/protocol" text:style-name="Internet_20_link" text:visited-style-name="Visited_20_Internet_20_Link">protocol</text:a> used for providing authentication, encryption, and other se curity features with the <text:a xlink:type="simple" xlink:href="https://external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