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h"/><text:bookmark-start text:name="__RefHeading___ssh_1"/><text:bookmark-start text:name="ssh"/>SSH<text:bookmark-end text:name="__RefHeading___ssh_1"/><text:bookmark-end text:name="ssh"/></text:h>
      <text:p text:style-name="Text_20_body">Secure Shell (SSH) is a protocol for secure communication on networks. Most commonly it is used for remote login to devices, typically to unix shell accou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h</dc:title>
  </office:meta>
</office:document-meta>
</file>