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m"/><text:bookmark-start text:name="__RefHeading___source-specific_multicast_1"/><text:bookmark-start text:name="source-specific_multicast"/>Source-Specific Multicast<text:bookmark-end text:name="__RefHeading___source-specific_multicast_1"/><text:bookmark-end text:name="source-specific_multicast"/></text:h>
      <text:p text:style-name="Text_20_body">Source-specific multicast (SSM) is a method of limiting delivery of <text:a xlink:type="simple" xlink:href="https://external.iopsys.eu/glossary/m/multicast" text:style-name="Internet_20_link" text:visited-style-name="Visited_20_Internet_20_Link">multicast</text:a> packets only from a requested source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m</dc:title>
  </office:meta>
</office:document-meta>
</file>