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s://external.iopsys.eu/glossary/d/dns" text:style-name="Internet_20_link" text:visited-style-name="Visited_20_Internet_20_Link">DNS</text:a> lookup system on devices. It stores IP addresses to <text:a xlink:type="simple" xlink:href="https://external.iopsys.eu/glossary/i/iterative_resolver" text:style-name="Internet_20_link" text:visited-style-name="Visited_20_Internet_20_Link">iterative resolvers</text:a>.</text:p>
      <text:p text:style-name="Text_20_body">Responses are placed in the <text:a xlink:type="simple" xlink:href="https://external.iopsys.eu/glossary/r/resolver_cache" text:style-name="Internet_20_link" text:visited-style-name="Visited_20_Internet_20_Link">resolver cache</text:a>. The data remains cached according to <text:a xlink:type="simple" xlink:href="https://external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