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ubnet_mask"/><text:bookmark-start text:name="__RefHeading___subnet_mask_1"/><text:bookmark-start text:name="subnet_mask"/>Subnet Mask<text:bookmark-end text:name="__RefHeading___subnet_mask_1"/><text:bookmark-end text:name="subnet_mask"/></text:h>
      <text:p text:style-name="Text_20_body">A subnet mask is used to divide the IP address into network and host address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ubnet_mask</dc:title>
  </office:meta>
</office:document-meta>
</file>