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wagger"/><text:bookmark-start text:name="__RefHeading___swagger_1"/><text:bookmark-start text:name="swagger"/>Swagger<text:bookmark-end text:name="__RefHeading___swagger_1"/><text:bookmark-end text:name="swagger"/></text:h>
      <text:p text:style-name="Text_20_body">Swagger is a format for defining <text:a xlink:type="simple" xlink:href="https://external.iopsys.eu/glossary/r/rest" text:style-name="Internet_20_link" text:visited-style-name="Visited_20_Internet_20_Link">REST</text:a> services.</text:p>
      <text:p text:style-name="Text_20_body">It is a specification and a framework implementation for describing, producing, consuming, and visualizing RESTful web services. The overarching goal of Swagger is to enable client and documentation systems to update at the same pace as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wagger</dc:title>
  </office:meta>
</office:document-meta>
</file>