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hroughput"/><text:bookmark-start text:name="__RefHeading___throughput_1"/><text:bookmark-start text:name="throughput"/>Throughput<text:bookmark-end text:name="__RefHeading___throughput_1"/><text:bookmark-end text:name="throughput"/></text:h>
      <text:p text:style-name="Text_20_body">The throughput is the traffic volume (typically measured in Mbit/s) over the network.</text:p>
      <text:p text:style-name="Text_20_body">Throughput can also be considered as the number of <text:a xlink:type="simple" xlink:href="https://external.iopsys.eu/glossary/t/transaction" text:style-name="Internet_20_link" text:visited-style-name="Visited_20_Internet_20_Link">transactions</text:a> per second an application can hand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hroughput</dc:title>
  </office:meta>
</office:document-meta>
</file>