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:token_bucket"/><text:bookmark-start text:name="__RefHeading___token_bucket_1"/><text:bookmark-start text:name="token_bucket"/>Token Bucket<text:bookmark-end text:name="__RefHeading___token_bucket_1"/><text:bookmark-end text:name="token_bucket"/></text:h>
      <text:p text:style-name="Text_20_body">A token bucket algorithm is a method of handling packet traffic, by using an analogy of a <text:span text:style-name="Emphasis">bucket</text:span> containing a number of <text:span text:style-name="Emphasis">tokens</text:span> that arrive at a particular rate. Tokens are used to limit when data packets are transmitted.</text:p>
      <text:p text:style-name="Text_20_body">The <text:span text:style-name="Emphasis">depth</text:span> of the bucket limits the number of tokens, and the rate of arriving tokens limits how quickly packets can be sent.</text:p>
      <text:p text:style-name="Text_20_body">The concept is as follows:</text:p>
      <text:list text:style-name="List_20_1" text:continue-numbering="false">
        <text:list-item>
          <text:p text:style-name="List_20_1_Content_First">Tokens are added to the bucket at a fixed rate.</text:p>
        </text:list-item>
        <text:list-item>
          <text:p text:style-name="List_20_1_Content">If the bucket becomes full, arriving tokens are thrown away.</text:p>
        </text:list-item>
        <text:list-item>
          <text:p text:style-name="List_20_1_Content_Last">Arriving data packets use up tokens from the bucket and are transmitted on the network.</text:p>
        </text:list-item>
      </text:list>
      <text:p text:style-name="Text_20_body">This means that the bucket needs to be deep enough to handle bursts of traffic, and the token rate limits the transmission ra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:token_bucket</dc:title>
  </office:meta>
</office:document-meta>
</file>