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"/><text:bookmark-start text:name="__RefHeading___transaction_1"/><text:bookmark-start text:name="transaction"/>Transaction<text:bookmark-end text:name="__RefHeading___transaction_1"/><text:bookmark-end text:name="transaction"/></text:h>
      <text:p text:style-name="Text_20_body">A performance transaction is a single call/response using a specific protocol such as HTTP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</dc:title>
  </office:meta>
</office:document-meta>
</file>