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iple_play"/><text:bookmark-start text:name="__RefHeading___triple_play_1"/><text:bookmark-start text:name="triple_play"/>Triple Play<text:bookmark-end text:name="__RefHeading___triple_play_1"/><text:bookmark-end text:name="triple_play"/></text:h>
      <text:p text:style-name="Text_20_body">The term Triple Play Service refers to provisioning of broadband Internet access, television, and telephone over a single broadband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iple_play</dc:title>
  </office:meta>
</office:document-meta>
</file>