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uststore"/><text:bookmark-start text:name="__RefHeading___truststore_1"/><text:bookmark-start text:name="truststore"/>TrustStore<text:bookmark-end text:name="__RefHeading___truststore_1"/><text:bookmark-end text:name="truststore"/></text:h>
      <text:p text:style-name="Text_20_body">Truststores contain certificates that identify parties that you choose to trust.</text:p>
      <text:p text:style-name="Text_20_body">Truststores often do not include the certificate from the remote party directly, but instead holds certificates from organizations that are trusted to identify the certificate of the remote party.</text:p>
      <text:p text:style-name="Text_20_body">Such organizations are commonly referred to as “Certificate Authorities”.</text:p>
      <text:p text:style-name="Text_20_body">TrustStore stores public keys and/or CA (Certificate Authorities) certificates.</text:p>
      <text:p text:style-name="Text_20_body">The SSL Java client uses SSL certificates, commonly <text:span text:style-name="Source_20_Text">.cer</text:span> files, stored in TrustStore to verify the server identity.</text:p>
      <text:p text:style-name="Text_20_body">See also: <text:a xlink:type="simple" xlink:href="https://external.iopsys.eu/glossary/k/keystore" text:style-name="Internet_20_link" text:visited-style-name="Visited_20_Internet_20_Link">KeyStore</text:a>.</text:p>
      <text:p text:style-name="Text_20_body">See also: <text:a xlink:type="simple" xlink:href="https://external.iopsys.eu/glossary/i/identity_store" text:style-name="Internet_20_link" text:visited-style-name="Visited_20_Internet_20_Link">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uststore</dc:title>
  </office:meta>
</office:document-meta>
</file>