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br"/><text:bookmark-start text:name="__RefHeading___ubr_1"/><text:bookmark-start text:name="ubr"/>UBR<text:bookmark-end text:name="__RefHeading___ubr_1"/><text:bookmark-end text:name="ubr"/></text:h>
      <text:p text:style-name="Text_20_body">Unspecified Bit Rate (UBR) is used for non-real-time applications that do not require any maximum bound on the transfer <text:a xlink:type="simple" xlink:href="https://external.iopsys.eu/glossary/d/delay" text:style-name="Internet_20_link" text:visited-style-name="Visited_20_Internet_20_Link">delay</text:a> or <text:a xlink:type="simple" xlink:href="https://external.iopsys.eu/glossary/c/clr" text:style-name="Internet_20_link" text:visited-style-name="Visited_20_Internet_20_Link">cell los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br</dc:title>
  </office:meta>
</office:document-meta>
</file>