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"/><text:bookmark-start text:name="__RefHeading___url_1"/><text:bookmark-start text:name="url"/>URL<text:bookmark-end text:name="__RefHeading___url_1"/><text:bookmark-end text:name="url"/></text:h>
      <text:p text:style-name="Text_20_body">A Uniform Resource Locator - URL - is a web resource location reference which points out where to find a particular resource (file, script, image et. c.).</text:p>
      <text:p text:style-name="Text_20_body">A typical URL is of the form <text:span text:style-name="Source_20_Text">http://www.example.com/about/us/index.html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external.iopsys.eu/glossary/p/protocol" text:style-name="Internet_20_link" text:visited-style-name="Visited_20_Internet_20_Link">protocol</text:a> </text:p>
          </table:table-cell>
          <table:table-cell office:value-type="string" table:style-name="tableheader">
            <text:p text:style-name="Table_20_Heading"> <text:a xlink:type="simple" xlink:href="https://external.iopsys.eu/glossary/h/hostname" text:style-name="Internet_20_link" text:visited-style-name="Visited_20_Internet_20_Link">hostname</text:a> </text:p>
          </table:table-cell>
          <table:table-cell office:value-type="string" table:style-name="tableheader">
            <text:p text:style-name="Table_20_Heading"> path </text:p>
          </table:table-cell>
          <table:table-cell office:value-type="string" table:style-name="tableheader">
            <text:p text:style-name="Table_20_Heading"> file name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</text:span> </text:p>
          </table:table-cell>
          <table:table-cell office:value-type="string" table:style-name="tablecell">
            <text:p text:style-name="tablealignleft"> <text:span text:style-name="Source_20_Text">www.example.com</text:span> </text:p>
          </table:table-cell>
          <table:table-cell office:value-type="string" table:style-name="tablecell">
            <text:p text:style-name="tablealignleft"> <text:span text:style-name="Source_20_Text">about/us/</text:span> </text:p>
          </table:table-cell>
          <table:table-cell office:value-type="string" table:style-name="tablecell">
            <text:p text:style-name="tablealignleft"> <text:span text:style-name="Source_20_Text">index.html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</dc:title>
  </office:meta>
</office:document-meta>
</file>