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"/><text:bookmark-start text:name="__RefHeading___vlan_1"/><text:bookmark-start text:name="vlan"/>VLAN<text:bookmark-end text:name="__RefHeading___vlan_1"/><text:bookmark-end text:name="vlan"/></text:h>
      <text:p text:style-name="Text_20_body">A virtual LAN (VLAN) is, as the name implies, a virtualized <text:a xlink:type="simple" xlink:href="https://external.iopsys.eu/glossary/l/lan" text:style-name="Internet_20_link" text:visited-style-name="Visited_20_Internet_20_Link">LAN</text:a>. Most commonly a VLAN is a subdivision of a network.</text:p>
      <text:p text:style-name="Text_20_body">VLANs also allow grouping of hosts together even if the hosts are not connected to the same network device, and managing them through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</dc:title>
  </office:meta>
</office:document-meta>
</file>