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n"/><text:bookmark-start text:name="__RefHeading___vpn_1"/><text:bookmark-start text:name="vpn"/>VPN<text:bookmark-end text:name="__RefHeading___vpn_1"/><text:bookmark-end text:name="vpn"/></text:h>
      <text:p text:style-name="Text_20_body">A virtual private network (VPN) is a secured, private network connected through a public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n</dc:title>
  </office:meta>
</office:document-meta>
</file>