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s://external.iopsys.eu/glossary/w/wireless_radio" text:style-name="Internet_20_link" text:visited-style-name="Visited_20_Internet_20_Link">wireless radio</text:a>. Interfaces are identified by their
<text:a xlink:type="simple" xlink:href="https://external.iopsys.eu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s://external.iopsys.eu/glossary/n/network_bridge" text:style-name="Internet_20_link" text:visited-style-name="Visited_20_Internet_20_Link">network bridge</text:a> or <text:a xlink:type="simple" xlink:href="https://external.iopsys.eu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