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mm"/><text:bookmark-start text:name="__RefHeading___wmmwme_1"/><text:bookmark-start text:name="wmmwme"/>WMM / WME<text:bookmark-end text:name="__RefHeading___wmmwme_1"/><text:bookmark-end text:name="wmmwme"/></text:h>
      <text:p text:style-name="Text_20_body">WiFi Multimedia - WMM (also known as WiFi Multimedia Extension - WME) - improves quality of service on a network by prioritizing data by four configurable categories:</text:p>
      <text:p text:style-name="Text_20_body"><text:span text:style-name="Strong_20_Emphasis">Voice</text:span>: Voice packets for Voice over IP (VoIP) calls.</text:p>
      <text:p text:style-name="Text_20_body"><text:span text:style-name="Strong_20_Emphasis">Video</text:span>: Video packets for support of TV streams.</text:p>
      <text:p text:style-name="Text_20_body"><text:span text:style-name="Strong_20_Emphasis">Best effort</text:span>: Support for legacy devices or devices lacking QoS standards.</text:p>
      <text:p text:style-name="Text_20_body"><text:span text:style-name="Strong_20_Emphasis">Background</text:span>: File downloads, print jobs and other traffic that does not suffer from increased latency.</text:p>
      <text:p text:style-name="Text_20_body">WMM does not provide guaranteed throughp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mm</dc:title>
  </office:meta>
</office:document-meta>
</file>