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mpp"/><text:bookmark-start text:name="__RefHeading___xmpp_1"/><text:bookmark-start text:name="xmpp"/>XMPP<text:bookmark-end text:name="__RefHeading___xmpp_1"/><text:bookmark-end text:name="xmpp"/></text:h>
      <text:p text:style-name="Text_20_body">Extensible Messaging and Presence Protocol - XMPP - (originally called Jabber) is an <text:a xlink:type="simple" xlink:href="https://external.iopsys.eu/glossary/x/xml" text:style-name="Internet_20_link" text:visited-style-name="Visited_20_Internet_20_Link">XML</text:a>-based technoology technology for real-time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mpp</dc:title>
  </office:meta>
</office:document-meta>
</file>