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x:xpath"/><text:bookmark-start text:name="__RefHeading___xpath_1"/><text:bookmark-start text:name="xpath"/>XPath<text:bookmark-end text:name="__RefHeading___xpath_1"/><text:bookmark-end text:name="xpath"/></text:h>
      <text:p text:style-name="Text_20_body">XML Path Language - XPath - is a query language for selecting nodes from an <text:a xlink:type="simple" xlink:href="https://external.iopsys.eu/glossary/x/xml" text:style-name="Internet_20_link" text:visited-style-name="Visited_20_Internet_20_Link">XML</text:a> document.</text:p>
      <text:h text:style-name="Heading_20_2" text:outline-level="2"><text:bookmark-start text:name="__RefHeading___example_2"/><text:bookmark-start text:name="example"/>Example<text:bookmark-end text:name="__RefHeading___example_2"/><text:bookmark-end text:name="example"/></text:h>
      <text:p text:style-name="Text_20_body">For some XML like this:</text:p>
      <text:p text:style-name="Preformatted_20_Text"><text:line-break/>&lt;root&gt;<text:line-break/><text:s text:c="2"/>&lt;node&gt;<text:line-break/><text:s text:c="4"/>&lt;target /&gt;<text:line-break/><text:s text:c="2"/>&lt;/node&gt;<text:line-break/>&lt;/root&gt;</text:p>
      <text:p text:style-name="Text_20_body">the XPath to <text:span text:style-name="Source_20_Text">target</text:span> would be</text:p>
      <text:p text:style-name="Text_20_body"><text:span text:style-name="Source_20_Text">/root/node/target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:xpath</dc:title>
  </office:meta>
</office:document-meta>
</file>