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transfer"/><text:bookmark-start text:name="__RefHeading___zone_transfer_1"/><text:bookmark-start text:name="zone_transfer"/>Zone Transfer<text:bookmark-end text:name="__RefHeading___zone_transfer_1"/><text:bookmark-end text:name="zone_transfer"/></text:h>
      <text:p text:style-name="Text_20_body">Zone transfer is a type of <text:a xlink:type="simple" xlink:href="https://external.iopsys.eu/glossary/d/dns" text:style-name="Internet_20_link" text:visited-style-name="Visited_20_Internet_20_Link">DNS</text:a> transaction that involves copying DNS database information between <text:a xlink:type="simple" xlink:href="https://external.iopsys.eu/glossary/d/dns_server" text:style-name="Internet_20_link" text:visited-style-name="Visited_20_Internet_20_Link">DNS Serv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transfer</dc:title>
  </office:meta>
</office:document-meta>
</file>